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Activiteitenbesluit 26-11-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4 is een melding in het kader van het Activiteitenbesluit ontvangen van A. Nieuwenhuijse gelegen aan Korte Zuidweg 30 in Borssele.</text:p>
            <text:p text:style-name="common-al">Het betreft een melding voor plaatsing van een nieuwe KIWA dieselopslag installatie.</text:p>
            <text:p text:style-name="common-al">De melding is geregistreerd onder nummer M-ACT143079.</text:p>
            <text:p text:style-name="common-al">Indien daaraan behoefte bestaat kunnen inlichtingen worden ingewonnen bij RUD Zeeland,</text:p>
            <text:p text:style-name="last-al">telefoonnummer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757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7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7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26-11-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574</meta:user-defined>
    <meta:user-defined meta:name="OVERHEIDop.GmbID/DC.identifier">gmb-2014-6757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