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kansspelvergunning Rossum -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Rossum - Hurwenen.</text:p>
            <text:p text:style-name="common-al">De verleende vergunning is verzonden op 6 november 2014 en heeft betrekking op een loterijvergunning t.b.v. het algemeen belang van de kerk Rossum - Hurwen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7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7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7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Rossum - Hurwen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71</meta:user-defined>
    <meta:user-defined meta:name="OVERHEIDop.GmbID/DC.identifier">gmb-2014-6757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BG 20</meta:user-defined>
    <meta:user-defined meta:name="OVERHEIDop.woonplaats">Rossum</meta:user-defined>
    <meta:user-defined meta:name="OVERHEIDop.straatnaam">Maas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060 423460</meta:user-defined>
    <meta:user-defined meta:name="OVERHEIDop.versieInformatie"/>
  </office:meta>
</office:document-meta>
</file>