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drank- en horecavergunning Maarten van Rossumstraat 2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Drank- en Horecawet:</text:p>
            <text:p text:style-name="common-al"> Maarten van Rossum 2, 5328 CT Rossum.</text:p>
            <text:p text:style-name="common-al">De verleende vergunning is verzonden op 14 november 2014 en heeft betrekking op het uitoefenen van het horecabedrijf.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7569</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69</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69</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Maarten van Rossumstraat 2 Ross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569</meta:user-defined>
    <meta:user-defined meta:name="OVERHEIDop.GmbID/DC.identifier">gmb-2014-67569</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CT 2</meta:user-defined>
    <meta:user-defined meta:name="OVERHEIDop.woonplaats">Rossum</meta:user-defined>
    <meta:user-defined meta:name="OVERHEIDop.straatnaam">Maarten van Rossum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613 424316</meta:user-defined>
    <meta:user-defined meta:name="OVERHEIDop.versieInformatie"/>
  </office:meta>
</office:document-meta>
</file>