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Kasteellaan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Parkeerterrein bij de Kasteellaan te Hedel.</text:p>
            <text:p text:style-name="common-al">De verleende vergunning is verzonden op 14 november 2014 en heeft betrekking op een standplaatsvergunning voor verkoop van vis en aanverwante visproducten op vrijda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6756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6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asteellaan Hede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568</meta:user-defined>
    <meta:user-defined meta:name="OVERHEIDop.GmbID/DC.identifier">gmb-2014-67568</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L 2a</meta:user-defined>
    <meta:user-defined meta:name="OVERHEIDop.woonplaats">Hedel</meta:user-defined>
    <meta:user-defined meta:name="OVERHEIDop.straatnaam">Kasteel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44 417365</meta:user-defined>
    <meta:user-defined meta:name="OVERHEIDop.versieInformatie"/>
  </office:meta>
</office:document-meta>
</file>