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6624 BA bij de N.H. kerk te Heerewaarden.</text:p>
            <text:p text:style-name="common-al">De verleende vergunning is verzonden op 14 november 2014 en heeft betrekking op een standplaatsvergunning voor de verkoop van vis en visproducten elke woensdag van 15.3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Heerewaa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4</meta:user-defined>
    <meta:user-defined meta:name="OVERHEIDop.GmbID/DC.identifier">gmb-2014-675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B 20</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536 425441</meta:user-defined>
    <meta:user-defined meta:name="OVERHEIDop.versieInformatie"/>
  </office:meta>
</office:document-meta>
</file>