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APV-vergunning Burgemeester van Randwijckstraat 21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Burgemeester van Randwijckstraat 21, 5328 AS Rossum.</text:p>
            <text:p text:style-name="common-al">De verleende vergunning is verzonden op 14 november 2014 en heeft betrekking op een standplaatsvergunning voor de verkoop van vis op het parkeerterrein van supermarkt Coop, elke zaterdag van 09.00 uur tot 18.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7562</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62</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62</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Burgemeester van Randwijckstraat 21 Ross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562</meta:user-defined>
    <meta:user-defined meta:name="OVERHEIDop.GmbID/DC.identifier">gmb-2014-6756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AT 24</meta:user-defined>
    <meta:user-defined meta:name="OVERHEIDop.woonplaats">Rossum</meta:user-defined>
    <meta:user-defined meta:name="OVERHEIDop.straatnaam">Burg. van Randwijck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319 423504</meta:user-defined>
    <meta:user-defined meta:name="OVERHEIDop.versieInformatie"/>
  </office:meta>
</office:document-meta>
</file>