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Meijer, Professor Rutgersstraat 95, 3132 B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Meijer, geboren 10-01-1991, Professor Rutgersstraat 95, 3132 B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5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5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Meijer, Professor Rutgersstraat 95, 3132 B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58</meta:user-defined>
    <meta:user-defined meta:name="OVERHEIDop.GmbID/DC.identifier">gmb-2014-675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H 101</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419 436086</meta:user-defined>
    <meta:user-defined meta:name="OVERHEIDop.versieInformatie"/>
  </office:meta>
</office:document-meta>
</file>