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vraag omgevingsvergunning Steeg 1-2 Heerew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 Steeg 1-2, 6624 BJ, Heerewaarden
</text:p>
            <text:p text:style-name="common-al">De aanvraag is ontvangen op 12 november 2014 en heeft betrekking op het tijdelijk bewonen van het kantoorpand.</text:p>
            <text:p text:style-name="common-al">De aanvraag ligt niet ter inzage en er bestaat geen mogelijkheid voor het maken van bezwaar.</text:p>
            <text:p text:style-name="last-al">Voor nadere informatie kunt u contact opnemen met het cluster Vergunningen via het telefoonnummer 14 04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67556</text:span><text:line-break/><text:date style:data-style-name="dag" text:fixed="true" text:date-value="2014-11-24"/><text:line-break/><text:date style:data-style-name="jaar" text:fixed="true" text:date-value="2014-11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556</text:span><text:date style:data-style-name="nicedate" text:fixed="true" text:date-value="2014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556</text:span><text:date style:data-style-name="nicedate" text:fixed="true" text:date-value="2014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Steeg 1-2 Heerew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4</meta:user-defined>
    <meta:user-defined meta:name="OVERHEIDop.publicationIssue">67556</meta:user-defined>
    <meta:user-defined meta:name="OVERHEIDop.GmbID/DC.identifier">gmb-2014-67556</meta:user-defined>
    <meta:user-defined meta:name="OVERHEID.Gemeente/DC.creator">Maasdr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624BJ 1</meta:user-defined>
    <meta:user-defined meta:name="OVERHEIDop.woonplaats">Heerewaarden</meta:user-defined>
    <meta:user-defined meta:name="OVERHEIDop.straatnaam">Steeg</meta:user-defined>
    <meta:user-defined meta:name="OVERHEID.Gemeente/OVERHEID.authority">Maasdriel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EPSG28992/DC.spatial">155607 425376</meta:user-defined>
    <meta:user-defined meta:name="OVERHEIDop.versieInformatie"/>
  </office:meta>
</office:document-meta>
</file>