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E.R.G.M. Meyer, Heemraadstraat 31, 3131 V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E.R.G.M. Meyer, geboren 16-10-1988, Heemraadstraat 31, 3131 V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5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5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5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E.R.G.M. Meyer, Heemraadstraat 31, 3131 V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55</meta:user-defined>
    <meta:user-defined meta:name="OVERHEIDop.GmbID/DC.identifier">gmb-2014-6755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VG 31</meta:user-defined>
    <meta:user-defined meta:name="OVERHEIDop.woonplaats">Vlaardingen</meta:user-defined>
    <meta:user-defined meta:name="OVERHEIDop.straatnaam">Heemraad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824 436224</meta:user-defined>
    <meta:user-defined meta:name="OVERHEIDop.versieInformatie"/>
  </office:meta>
</office:document-meta>
</file>