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S.A. Poncet, Johan de Wittstraat 246, 3135 RR,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S.A. Poncet, geboren 06-05-1997, Johan de Wittstraat 246, 3135 RR,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5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5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5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S.A. Poncet, Johan de Wittstraat 246, 3135 RR,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51</meta:user-defined>
    <meta:user-defined meta:name="OVERHEIDop.GmbID/DC.identifier">gmb-2014-6755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RR 246</meta:user-defined>
    <meta:user-defined meta:name="OVERHEIDop.woonplaats">Vlaardingen</meta:user-defined>
    <meta:user-defined meta:name="OVERHEIDop.straatnaam">Johan de Witt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603 436636</meta:user-defined>
    <meta:user-defined meta:name="OVERHEIDop.versieInformatie"/>
  </office:meta>
</office:document-meta>
</file>