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Kruidenlaan 35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ruidenlaan 35, 5331 DH Kerkdriel.</text:p>
            <text:p text:style-name="common-al">De instemming is verzonden op 14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50</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0</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0</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ruidenlaan 35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50</meta:user-defined>
    <meta:user-defined meta:name="OVERHEIDop.GmbID/DC.identifier">gmb-2014-6755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DH 35</meta:user-defined>
    <meta:user-defined meta:name="OVERHEIDop.woonplaats">Kerkdriel</meta:user-defined>
    <meta:user-defined meta:name="OVERHEIDop.straatnaam">Kruiden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995 420641</meta:user-defined>
    <meta:user-defined meta:name="OVERHEIDop.versieInformatie"/>
  </office:meta>
</office:document-meta>
</file>