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Burgemeester van Goelst Meijerweg 9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rgemeester van Goelst Meijerweg 9, 5328 AH Rossum.</text:p>
            <text:p text:style-name="common-al">De instemming is verzonden op 19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4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4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rgemeester van Goelst Meijerweg 9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45</meta:user-defined>
    <meta:user-defined meta:name="OVERHEIDop.GmbID/DC.identifier">gmb-2014-6754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H 9</meta:user-defined>
    <meta:user-defined meta:name="OVERHEIDop.woonplaats">Rossum</meta:user-defined>
    <meta:user-defined meta:name="OVERHEIDop.straatnaam">Burg. van Goelst Meijer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15 423670</meta:user-defined>
    <meta:user-defined meta:name="OVERHEIDop.versieInformatie"/>
  </office:meta>
</office:document-meta>
</file>