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Instemming Telecommunicatiewet Baronieweg Hedel</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Baronieweg te Hedel.</text:p>
            <text:p text:style-name="common-al">De instemming is verzonden op 14 november 2014.</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67544</text:span><text:line-break/><text:date style:data-style-name="dag" text:fixed="true" text:date-value="2014-11-24"/><text:line-break/><text:date style:data-style-name="jaar" text:fixed="true" text:date-value="2014-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544</text:span><text:date style:data-style-name="nicedate" text:fixed="true" text:date-value="2014-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544</text:span><text:date style:data-style-name="nicedate" text:fixed="true" text:date-value="2014-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mming Telecommunicatiewet Baronieweg Hedel</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4</meta:user-defined>
    <meta:user-defined meta:name="OVERHEIDop.publicationIssue">67544</meta:user-defined>
    <meta:user-defined meta:name="OVERHEIDop.GmbID/DC.identifier">gmb-2014-67544</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1JV 9</meta:user-defined>
    <meta:user-defined meta:name="OVERHEIDop.woonplaats">Hedel</meta:user-defined>
    <meta:user-defined meta:name="OVERHEIDop.straatnaam">Baronieweg|r:N831</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6344 418453</meta:user-defined>
    <meta:user-defined meta:name="OVERHEIDop.versieInformatie"/>
  </office:meta>
</office:document-meta>
</file>