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S. Bisschop,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S. Bisschop, geboren 27-12-1988, Oosthavenkade 8, 3134 NV,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7543</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543</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543</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S. Bisschop, Oosthavenkade 8, 3134 NV,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543</meta:user-defined>
    <meta:user-defined meta:name="OVERHEIDop.GmbID/DC.identifier">gmb-2014-67543</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3267 436135</meta:user-defined>
    <meta:user-defined meta:name="OVERHEIDop.versieInformatie"/>
  </office:meta>
</office:document-meta>
</file>