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Oosterhesselen - Burg de Kockstraat 12: voor het realiseren van een bed &amp; breakfast</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9 november 2014</text:p>
            <text:p text:style-name="common-al"/>
            <text:p text:style-name="last-al">zaak-78762-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67541</text:span><text:line-break/><text:date style:data-style-name="dag" text:fixed="true" text:date-value="2014-11-24"/><text:line-break/><text:date style:data-style-name="jaar" text:fixed="true" text:date-value="2014-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541</text:span><text:date style:data-style-name="nicedate" text:fixed="true" text:date-value="2014-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541</text:span><text:date style:data-style-name="nicedate" text:fixed="true" text:date-value="2014-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osterhesselen - Burg de Kockstraat 12: voor het realiseren van een bed &amp; breakfast</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4</meta:user-defined>
    <meta:user-defined meta:name="OVERHEIDop.publicationIssue">67541</meta:user-defined>
    <meta:user-defined meta:name="OVERHEIDop.GmbID/DC.identifier">gmb-2014-67541</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61AD 12</meta:user-defined>
    <meta:user-defined meta:name="OVERHEIDop.woonplaats">Oosterhesselen</meta:user-defined>
    <meta:user-defined meta:name="OVERHEIDop.straatnaam">Burg. de Kockstraat</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4607 531123</meta:user-defined>
    <meta:user-defined meta:name="OVERHEIDop.versieInformatie"/>
  </office:meta>
</office:document-meta>
</file>