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P. Bek, Ternatestraat 15, 3131 ZE,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P. Bek, geboren 27-06-1975, Ternatestraat 15, 3131 ZE,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54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4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4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P. Bek, Ternatestraat 15, 3131 ZE,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540</meta:user-defined>
    <meta:user-defined meta:name="OVERHEIDop.GmbID/DC.identifier">gmb-2014-6754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ZE 15</meta:user-defined>
    <meta:user-defined meta:name="OVERHEIDop.woonplaats">Vlaardingen</meta:user-defined>
    <meta:user-defined meta:name="OVERHEIDop.straatnaam">Ternate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288 436658</meta:user-defined>
    <meta:user-defined meta:name="OVERHEIDop.versieInformatie"/>
  </office:meta>
</office:document-meta>
</file>