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M.M. Wagemakers, Wenenweg 53, 3137 A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M.M. Wagemakers, geboren 23-10-1987, Wenenweg 53, 3137 A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3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M.M. Wagemakers, Wenenweg 53, 3137 A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9</meta:user-defined>
    <meta:user-defined meta:name="OVERHEIDop.GmbID/DC.identifier">gmb-2014-675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P 15</meta:user-defined>
    <meta:user-defined meta:name="OVERHEIDop.woonplaats">Vlaardingen</meta:user-defined>
    <meta:user-defined meta:name="OVERHEIDop.straatnaam">Wenen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6 439034</meta:user-defined>
    <meta:user-defined meta:name="OVERHEIDop.versieInformatie"/>
  </office:meta>
</office:document-meta>
</file>