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Hootkamp 8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tkamp 8, 5321 JT Hedel.</text:p>
            <text:p text:style-name="common-al">De aanvraag is ontvangen op 18 november 2014 en heeft betrekking op de herinrichting en uitbreiding van de slagerij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38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3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38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tkamp 8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38</meta:user-defined>
    <meta:user-defined meta:name="OVERHEIDop.GmbID/DC.identifier">gmb-2014-6753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T 8</meta:user-defined>
    <meta:user-defined meta:name="OVERHEIDop.woonplaats">Hedel</meta:user-defined>
    <meta:user-defined meta:name="OVERHEIDop.straatnaam">De Hootkamp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313 418621</meta:user-defined>
    <meta:user-defined meta:name="OVERHEIDop.versieInformatie"/>
  </office:meta>
</office:document-meta>
</file>