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D.L. Jager, van Hoornbeekstraat 19 B, 3135 LJ,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D.L. Jager, geboren 09-04-1980, van Hoornbeekstraat 19 B, 3135 LJ,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53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3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3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D.L. Jager, van Hoornbeekstraat 19 B, 3135 LJ,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536</meta:user-defined>
    <meta:user-defined meta:name="OVERHEIDop.GmbID/DC.identifier">gmb-2014-6753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LJ 19a</meta:user-defined>
    <meta:user-defined meta:name="OVERHEIDop.woonplaats">Vlaardingen</meta:user-defined>
    <meta:user-defined meta:name="OVERHEIDop.straatnaam">Van Hoornbeek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462 436459</meta:user-defined>
    <meta:user-defined meta:name="OVERHEIDop.versieInformatie"/>
  </office:meta>
</office:document-meta>
</file>