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W. Janicka,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W. Janicka, geboren 24-07-1991, Sportlaan 264, 3135 GZ,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3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W. Janicka, Sportlaan 264, 3135 G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5</meta:user-defined>
    <meta:user-defined meta:name="OVERHEIDop.GmbID/DC.identifier">gmb-2014-675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26 437563</meta:user-defined>
    <meta:user-defined meta:name="OVERHEIDop.versieInformatie"/>
  </office:meta>
</office:document-meta>
</file>