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O. Isik, Jacob van Dijkstraat 64, 3131 MG,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O. Isik, geboren 29-04-1992, Jacob van Dijkstraat 64, 3131 MG,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7534</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34</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534</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O. Isik, Jacob van Dijkstraat 64, 3131 MG,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534</meta:user-defined>
    <meta:user-defined meta:name="OVERHEIDop.GmbID/DC.identifier">gmb-2014-67534</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MG 10</meta:user-defined>
    <meta:user-defined meta:name="OVERHEIDop.woonplaats">Vlaardingen</meta:user-defined>
    <meta:user-defined meta:name="OVERHEIDop.straatnaam">Jacob van Dijkstraat</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2700 436120</meta:user-defined>
    <meta:user-defined meta:name="OVERHEIDop.versieInformatie"/>
  </office:meta>
</office:document-meta>
</file>