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N.P. Bliznakov, Roemer Visscherstraat 69, 3132 ES,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N.P. Bliznakov, geboren 23-08-1981, Roemer Visscherstraat 69, 3132 ES,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3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N.P. Bliznakov, Roemer Visscherstraat 69, 3132 ES,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2</meta:user-defined>
    <meta:user-defined meta:name="OVERHEIDop.GmbID/DC.identifier">gmb-2014-675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ES 69</meta:user-defined>
    <meta:user-defined meta:name="OVERHEIDop.woonplaats">Vlaardingen</meta:user-defined>
    <meta:user-defined meta:name="OVERHEIDop.straatnaam">Roemer Visscher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007 436319</meta:user-defined>
    <meta:user-defined meta:name="OVERHEIDop.versieInformatie"/>
  </office:meta>
</office:document-meta>
</file>