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omgevingsvergunning met zes weken voor het geheel vervangen van een dubbele woning en het realiseren van twee ligplaatsen - Julianalaan 74 te Kaag - W20140181</text:p>
      <text:section text:name="zakelijke-mededeling_id1-3-2" text:style-name="zakelijke-mededeling">
        <text:section text:name="zakelijke-mededeling-tekst_id1-3-2-1" text:style-name="zakelijke-mededeling-tekst">
          <text:section text:name="tekst_id1-3-2-1-1" text:style-name="tekst">
            <text:p text:style-name="common-al">Verzenddatum: 20-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753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geheel vervangen van een dubbele woning en het realiseren van twee ligplaatsen - Julianalaan 74 te Kaag - W201401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31</meta:user-defined>
    <meta:user-defined meta:name="OVERHEIDop.GmbID/DC.identifier">gmb-2014-6753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D 76</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226 469718</meta:user-defined>
    <meta:user-defined meta:name="OVERHEIDop.versieInformatie"/>
  </office:meta>
</office:document-meta>
</file>