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A. Mohamed, Talingstraat 5, 3136 J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A. Mohamed, geboren 30-07-1984, Talingstraat 5, 3136 J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2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A. Mohamed, Talingstraat 5, 3136 J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28</meta:user-defined>
    <meta:user-defined meta:name="OVERHEIDop.GmbID/DC.identifier">gmb-2014-6752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P 1</meta:user-defined>
    <meta:user-defined meta:name="OVERHEIDop.woonplaats">Vlaardingen</meta:user-defined>
    <meta:user-defined meta:name="OVERHEIDop.straatnaam">Taling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80 438320</meta:user-defined>
    <meta:user-defined meta:name="OVERHEIDop.versieInformatie"/>
  </office:meta>
</office:document-meta>
</file>