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Fortwachter 1, 2141 EE Vijfhuizen, Fort bij Vijfhuizen, het verbouwen en wijzigen van de Genieloods bij het provinciaal monument Kunstfort Vijfhuizen (onderdeel van de stelling van Amsterdam) en het aanleggen van leidingen ter hoogte van het parkeerterrein, 24-11-2014, 2014-0019079 (verleend op 20-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527</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27</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27</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ortwachter 1, 2141 EE Vijfhuizen, Fort bij Vijfhuizen, het verbouwen en wijzigen van de Genieloods bij het provinciaal monument Kunstfort Vijfhuizen (onderdeel van de stelling van Amsterdam) en het aanleggen van leidingen ter hoogte van het parkeerterrein, 24-11-2014, 2014-0019079 (verleend op 20-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27</meta:user-defined>
    <meta:user-defined meta:name="OVERHEIDop.GmbID/DC.identifier">gmb-2014-675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EE 14</meta:user-defined>
    <meta:user-defined meta:name="OVERHEIDop.woonplaats">Vijfhuizen</meta:user-defined>
    <meta:user-defined meta:name="OVERHEIDop.straatnaam">Fortwachter</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280 484652</meta:user-defined>
    <meta:user-defined meta:name="OVERHEIDop.versieInformatie"/>
  </office:meta>
</office:document-meta>
</file>