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Ç.A.E. Çele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Ç.A.E. Çelen, geboren 18-03-1987, Oosthavenkade 8, 3134 NV,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2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2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2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Ç.A.E. Çelen, Oosthavenkade 8, 3134 NV,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24</meta:user-defined>
    <meta:user-defined meta:name="OVERHEIDop.GmbID/DC.identifier">gmb-2014-6752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67 436135</meta:user-defined>
    <meta:user-defined meta:name="OVERHEIDop.versieInformatie"/>
  </office:meta>
</office:document-meta>
</file>