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Mgr. Zwijsenplein 2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3, 5331 BE Kerkdriel.</text:p>
            <text:p text:style-name="common-al">De aanvraag is ontvangen op 19 oktober 2014 en heeft betrekking op het monteren van gevelankers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7523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23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23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gr. Zwijsenplein 2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23</meta:user-defined>
    <meta:user-defined meta:name="OVERHEIDop.GmbID/DC.identifier">gmb-2014-6752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E 23</meta:user-defined>
    <meta:user-defined meta:name="OVERHEIDop.woonplaats">Kerkdriel</meta:user-defined>
    <meta:user-defined meta:name="OVERHEIDop.straatnaam">Mgr. Zwijsenple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804 420457</meta:user-defined>
    <meta:user-defined meta:name="OVERHEIDop.versieInformatie"/>
  </office:meta>
</office:document-meta>
</file>