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erewaarden D417, C2407, C1580, C1555, C1579, D552, D553.</text:p>
            <text:p text:style-name="common-al">De aanvraag is ontvangen op 14 november 2014 en heeft betrekking op het aanleggen van een natuurvriendelijke oever.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67522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22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22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522</meta:user-defined>
    <meta:user-defined meta:name="OVERHEIDop.GmbID/DC.identifier">gmb-2014-6752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ewaarden</meta:user-defined>
    <meta:user-defined meta:name="OVERHEIDop.straatnaam">Hogewaard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4023 423561</meta:user-defined>
    <meta:user-defined meta:name="OVERHEIDop.versieInformatie"/>
  </office:meta>
</office:document-meta>
</file>