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Blankensteijn 17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lankensteijn 17, 5321 GN, Hedel
</text:p>
            <text:p text:style-name="common-al">De aanvraag is ontvangen op 14 november 2014 en heeft betrekking op het verplaatsen van de uitweg naar de Burg. J. Roseboomstraat.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67521</text:span><text:line-break/><text:date style:data-style-name="dag" text:fixed="true" text:date-value="2014-11-24"/><text:line-break/><text:date style:data-style-name="jaar" text:fixed="true" text:date-value="2014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521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521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lankensteijn 17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4</meta:user-defined>
    <meta:user-defined meta:name="OVERHEIDop.publicationIssue">67521</meta:user-defined>
    <meta:user-defined meta:name="OVERHEIDop.GmbID/DC.identifier">gmb-2014-67521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GN 17</meta:user-defined>
    <meta:user-defined meta:name="OVERHEIDop.woonplaats">Hedel</meta:user-defined>
    <meta:user-defined meta:name="OVERHEIDop.straatnaam">Blankensteijn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6585 417191</meta:user-defined>
    <meta:user-defined meta:name="OVERHEIDop.versieInformatie"/>
  </office:meta>
</office:document-meta>
</file>