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B.B. Hoepel, Johan de Wittstraat 109, 3135 R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B. Hoepel, geboren 31-01-1995, Johan de Wittstraat 109, 3135 R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1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B.B. Hoepel, Johan de Wittstraat 109, 3135 R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19</meta:user-defined>
    <meta:user-defined meta:name="OVERHEIDop.GmbID/DC.identifier">gmb-2014-675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RH 109</meta:user-defined>
    <meta:user-defined meta:name="OVERHEIDop.woonplaats">Vlaardingen</meta:user-defined>
    <meta:user-defined meta:name="OVERHEIDop.straatnaam">Johan de Wit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555 436870</meta:user-defined>
    <meta:user-defined meta:name="OVERHEIDop.versieInformatie"/>
  </office:meta>
</office:document-meta>
</file>