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N. Martins, Brusselweg 47, 3137 N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N. Martins, geboren 11-02-1983, Brusselweg 47, 3137 N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1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N. Martins, Brusselweg 47, 3137 NK,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17</meta:user-defined>
    <meta:user-defined meta:name="OVERHEIDop.GmbID/DC.identifier">gmb-2014-6751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NK 25</meta:user-defined>
    <meta:user-defined meta:name="OVERHEIDop.woonplaats">Vlaardingen</meta:user-defined>
    <meta:user-defined meta:name="OVERHEIDop.straatnaam">Bruss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58 439268</meta:user-defined>
    <meta:user-defined meta:name="OVERHEIDop.versieInformatie"/>
  </office:meta>
</office:document-meta>
</file>