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V.Z. Sirakova, Dirk de Derdelaan 305, 3132 H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V.Z. Sirakova, geboren 16-03-1976, Dirk de Derdelaan 305, 3132 H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1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1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V.Z. Sirakova, Dirk de Derdelaan 305, 3132 HH,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16</meta:user-defined>
    <meta:user-defined meta:name="OVERHEIDop.GmbID/DC.identifier">gmb-2014-6751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H 319</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8 436752</meta:user-defined>
    <meta:user-defined meta:name="OVERHEIDop.versieInformatie"/>
  </office:meta>
</office:document-meta>
</file>