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Talar, Dirk de Derdelaan 287, 3132 H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Talar, geboren 19-12-1979, Dirk de Derdelaan 287, 3132 H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1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Talar, Dirk de Derdelaan 287, 3132 H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15</meta:user-defined>
    <meta:user-defined meta:name="OVERHEIDop.GmbID/DC.identifier">gmb-2014-675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319</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5 436751</meta:user-defined>
    <meta:user-defined meta:name="OVERHEIDop.versieInformatie"/>
  </office:meta>
</office:document-meta>
</file>