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 Ozorowski, Sportlaan 264, 3135 GZ,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 Ozorowski, geboren 11-11-1991, Sportlaan 264, 3135 GZ,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1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 Ozorowski, Sportlaan 264, 3135 GZ,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10</meta:user-defined>
    <meta:user-defined meta:name="OVERHEIDop.GmbID/DC.identifier">gmb-2014-6751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28 437562</meta:user-defined>
    <meta:user-defined meta:name="OVERHEIDop.versieInformatie"/>
  </office:meta>
</office:document-meta>
</file>