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F. Ducale, Talingstraat 5, 3136 JP,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F. Ducale, geboren 02-09-1984, Talingstraat 5, 3136 JP,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0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0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0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F. Ducale, Talingstraat 5, 3136 JP,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06</meta:user-defined>
    <meta:user-defined meta:name="OVERHEIDop.GmbID/DC.identifier">gmb-2014-6750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JP 1</meta:user-defined>
    <meta:user-defined meta:name="OVERHEIDop.woonplaats">Vlaardingen</meta:user-defined>
    <meta:user-defined meta:name="OVERHEIDop.straatnaam">Taling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80 438320</meta:user-defined>
    <meta:user-defined meta:name="OVERHEIDop.versieInformatie"/>
  </office:meta>
</office:document-meta>
</file>