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evorden - Krimweg 24: voor het verbouwen van een kantoor tot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augustus 2014. Verleend op 19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7664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7504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04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04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rimweg 24: voor het verbouwen van een kantoor tot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504</meta:user-defined>
    <meta:user-defined meta:name="OVERHEIDop.GmbID/DC.identifier">gmb-2014-6750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J 20</meta:user-defined>
    <meta:user-defined meta:name="OVERHEIDop.woonplaats">Coevorden</meta:user-defined>
    <meta:user-defined meta:name="OVERHEIDop.straatnaam">Krim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011 520122</meta:user-defined>
    <meta:user-defined meta:name="OVERHEIDop.versieInformatie"/>
  </office:meta>
</office:document-meta>
</file>