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Anne Franklaan en Heriëtte Roland Holstlaan: voor het kappen van 17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oktober 2014. Verleend op 20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0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7500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0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0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Anne Franklaan en Heriëtte Roland Holstlaan: voor het kappen van 17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00</meta:user-defined>
    <meta:user-defined meta:name="OVERHEIDop.GmbID/DC.identifier">gmb-2014-6750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RW 1</meta:user-defined>
    <meta:user-defined meta:name="OVERHEIDop.woonplaats">Coevorden</meta:user-defined>
    <meta:user-defined meta:name="OVERHEIDop.straatnaam">Anne Frank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30 521622</meta:user-defined>
    <meta:user-defined meta:name="OVERHEIDop.versieInformatie"/>
  </office:meta>
</office:document-meta>
</file>