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C. Arslan, Chopinstraat 3 A, 3131 DA,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C. Arslan, geboren 19-01-1987, Chopinstraat 3 A, 3131 DA,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9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9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9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C. Arslan, Chopinstraat 3 A, 3131 DA,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99</meta:user-defined>
    <meta:user-defined meta:name="OVERHEIDop.GmbID/DC.identifier">gmb-2014-6749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DA 1a</meta:user-defined>
    <meta:user-defined meta:name="OVERHEIDop.woonplaats">Vlaardingen</meta:user-defined>
    <meta:user-defined meta:name="OVERHEIDop.straatnaam">Chopi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998 435528</meta:user-defined>
    <meta:user-defined meta:name="OVERHEIDop.versieInformatie"/>
  </office:meta>
</office:document-meta>
</file>