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G. Pinas, Geert Grootelaan 69, 3132 C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C.G. Pinas, geboren 12-11-1995, Geert Grootelaan 69, 3132 C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9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G. Pinas, Geert Grootelaan 69, 3132 C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97</meta:user-defined>
    <meta:user-defined meta:name="OVERHEIDop.GmbID/DC.identifier">gmb-2014-674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B 61</meta:user-defined>
    <meta:user-defined meta:name="OVERHEIDop.woonplaats">Vlaardingen</meta:user-defined>
    <meta:user-defined meta:name="OVERHEIDop.straatnaam">Geert Groot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083 435871</meta:user-defined>
    <meta:user-defined meta:name="OVERHEIDop.versieInformatie"/>
  </office:meta>
</office:document-meta>
</file>