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R. Martînov, Frank van Borselenstraat 103, 3132 JE,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R. Martînov, geboren 21-03-1980, Frank van Borselenstraat 103, 3132 JE,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491</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91</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91</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R. Martînov, Frank van Borselenstraat 103, 3132 JE,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491</meta:user-defined>
    <meta:user-defined meta:name="OVERHEIDop.GmbID/DC.identifier">gmb-2014-6749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JE 101</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370 436546</meta:user-defined>
    <meta:user-defined meta:name="OVERHEIDop.versieInformatie"/>
  </office:meta>
</office:document-meta>
</file>