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erordening rioolheffing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14-80c</text:p>
            <text:p text:style-name="al">  </text:p>
            <text:p text:style-name="al">De raad van de gemeente Barneveld;</text:p>
            <text:p text:style-name="al">  </text:p>
            <text:p text:style-name="al">gelezen het voorstel van burgemeester en wethouders, nummer 14-80;</text:p>
            <text:p text:style-name="al">  </text:p>
            <text:p text:style-name="al">gelet op artikel 228a van de Gemeentewet;</text:p>
            <text:p text:style-name="al">  </text:p>
            <text:p text:style-name="al">besluit:</text:p>
            <text:p text:style-name="al">  </text:p>
            <text:p text:style-name="al">vast te stellen de VERORDENING tot wijziging van de Verordening rioolheffing 201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6 Belastingtarieven dient te worden gewijzigd als volgt:</text:p>
            <text:p text:style-name="al">  </text:p>
            <text:p text:style-name="al">De belasting bedraagt bij afvoer van:</text:p>
            <text:list text:style-name="id1-3-2-2-1-5">
              <text:list-item text:style-override="id1-3-2-2-1-5-1">
                <text:number>a.</text:number>
                <text:p text:style-name="al">0 tot en met 350 m³ afvalwater € 161,70;</text:p>
              </text:list-item>
              <text:list-item text:style-override="id1-3-2-2-1-5-2">
                <text:number>b.</text:number>
                <text:p text:style-name="al">vermeerderd met € 0,45 voor elke m³ afvalwater boven de 350 m³ met een maximum van 25.000 m³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heffing is 1 januari 2015.</text:p>
              </text:list-item>
            </text:list>
            <text:p text:style-name="al">  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11 november 2014. </text:span>
          </text:p>
          </text:section>
          <text:section text:name="ondertekening_id1-3-2-3-2">
            <text:p><text:span text:style-name="functie">De raad voornoemd, </text:span></text:p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67485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85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85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e Wijziging Verordening rioolheffing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485</meta:user-defined>
    <meta:user-defined meta:name="OVERHEIDop.GmbID/DC.identifier">gmb-2014-67485</meta:user-defined>
    <meta:user-defined meta:name="OVERHEID.Gemeente/DC.creator">Barnevel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rneveld</meta:user-defined>
    <meta:user-defined meta:name="OVERHEIDgvop.Informatietype/DC.type">Verordeningen</meta:user-defined>
    <meta:user-defined meta:name="OVERHEID.Gemeente/DCTERMS.publisher">Barneveld</meta:user-defined>
    <meta:user-defined meta:name="OVERHEID.Gemeente/DC.spatial">Barneveld</meta:user-defined>
    <meta:user-defined meta:name="OVERHEIDop.versieInformatie"/>
  </office:meta>
</office:document-meta>
</file>