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van der Hoeven, Stationsstraat 36, 3131 PT,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van der Hoeven, geboren 30-03-1991, Stationsstraat 36, 3131 PT,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8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8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8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van der Hoeven, Stationsstraat 36, 3131 PT,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81</meta:user-defined>
    <meta:user-defined meta:name="OVERHEIDop.GmbID/DC.identifier">gmb-2014-6748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PT 36</meta:user-defined>
    <meta:user-defined meta:name="OVERHEIDop.woonplaats">Vlaardingen</meta:user-defined>
    <meta:user-defined meta:name="OVERHEIDop.straatnaam">Station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054 435776</meta:user-defined>
    <meta:user-defined meta:name="OVERHEIDop.versieInformatie"/>
  </office:meta>
</office:document-meta>
</file>