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5-2-4-1-1">
      <style:table-column-properties style:rel-column-width="10*"/>
    </style:style>
    <style:style style:family="table-column" style:parent-style-name="colspec" style:name="id1-3-2-2-5-2-4-1-2">
      <style:table-column-properties style:rel-column-width="70*"/>
    </style:style>
    <style:style style:family="table-column" style:parent-style-name="colspec" style:name="id1-3-2-2-5-2-4-1-3">
      <style:table-column-properties style:rel-column-width="6*"/>
    </style:style>
    <style:style style:family="table-column" style:parent-style-name="colspec" style:name="id1-3-2-2-5-2-4-1-4">
      <style:table-column-properties style:rel-column-width="4*"/>
    </style:style>
    <style:style style:family="table-column" style:parent-style-name="colspec" style:name="id1-3-2-2-5-2-4-1-5">
      <style:table-column-properties style:rel-column-width="10*"/>
    </style:style>
  </office:automatic-styles>
  <office:body>
    <office:text>
      <text:p text:style-name="new_page_staatscourant"/>
      <text:p text:style-name="single-kop-titel">Vaststelling Verordening tot eerste wijziging van de ‘Verordening precariobelasting Breda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2 november 2014 de Verordening tot eerste wijziging van de ‘Verordening precariobelasting Breda 2014’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lezen het voorstel van het college van burgemeester en wethouders;</text:p>
              <text:p text:style-name="al">gelet op artikel 228 van de Gemeentewet:</text:p>
              <text:p text:style-name="al">
              <text:span text:style-name="nadrukvet">B E S L U I T:</text:span>
            </text:p>
              <text:p text:style-name="al">vast te stellen de:</text:p>
            </text:section>
            <text:p text:style-name="hoofdstuk_bottom"/>
          </text:section>
          <text:section text:name="hoofdstuk_id1-3-2-2-5" text:style-name="hoofdstuk">
            <text:p text:style-name="hoofdstuk_kop">Verordening tot eerste wijziging van de ‘Verordening precariobelasting Breda 2014’</text:p>
            <text:section text:name="artikel_id1-3-2-2-5-2" text:style-name="artikel">
              <text:p text:style-name="artikel_kop_titel"><text:span text:style-name="artikel_kop_label">Artikel</text:span> <text:span text:style-name="artikel_kop_nr">I</text:span> </text:p>
              <text:p text:style-name="al">Hoofdstuk 7, Overige voorwerpen, van de Tarieventabel 2014 behorende bij de Verordening precariobelasting 2014 wordt als volgt gewijzigd:</text:p>
              <text:p text:style-name="al">7.3 wordt vervangen door:</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roei- of motorboot, sloep, kano, vissersbootje en dergelijke vaartuigen met een lengte tot maximaal 4 meter (gemeten langs de grootste lengte van het vaartuig), per vaartuig, per jaar of kor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12</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woonschip of vaartuigen als bedoeld in 7.3.1 waarvan de lengte langer is dan 4 meter, per vaartuig, per strekkende meter (gemeten langs de grootste lengte van het woonschip of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3</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II</text:span> </text:p>
              <text:p text:style-name="al">Deze verordening treedt in werking met ingang van de dag van de bekendmaking en wordt toegepast op de heffing van precariobelasting met ingang van 1 januari 2014.</text:p>
            </text:section>
            <text:section text:name="artikel_id1-3-2-2-5-4" text:style-name="artikel">
              <text:p text:style-name="artikel_kop_titel"><text:span text:style-name="artikel_kop_label">Artikel</text:span> <text:span text:style-name="artikel_kop_nr">III</text:span> </text:p>
              <text:p text:style-name="al">Deze verordening wordt aangehaald als: Eerste wijziging verordening precariobelasting Breda 2014.</text:p>
              <text:p text:style-name="al">Aldus vastgesteld in de openbare raadsvergadering van 12 november 2014.</text:p>
              <text:p text:style-name="al">De voorzitter (burgemees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6747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tot eerste wijziging van de ‘Verordening precariobelasting Breda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74</meta:user-defined>
    <meta:user-defined meta:name="OVERHEIDop.GmbID/DC.identifier">gmb-2014-67474</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