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E.A.J. Passial, Binnensingel 199, 3134 ND,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E.A.J. Passial, geboren 06-01-2011, Binnensingel 199, 3134 ND,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47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7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7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E.A.J. Passial, Binnensingel 199, 3134 ND,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472</meta:user-defined>
    <meta:user-defined meta:name="OVERHEIDop.GmbID/DC.identifier">gmb-2014-6747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ND 199</meta:user-defined>
    <meta:user-defined meta:name="OVERHEIDop.woonplaats">Vlaardingen</meta:user-defined>
    <meta:user-defined meta:name="OVERHEIDop.straatnaam">Binnensingel</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868 435787</meta:user-defined>
    <meta:user-defined meta:name="OVERHEIDop.versieInformatie"/>
  </office:meta>
</office:document-meta>
</file>