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Dorpstraat in Heythuysen (Lindeboom Vastelaoves Pleinfest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V. de Kwakkert Heythuysen: Lindeboom Vastelaoves Pleinfestijn op 14 februari 2015 op het plein aan de Dorpstraat in Heythuysen. Ontvangstdatum: 19 nov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747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7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7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Dorpstraat in Heythuysen (Lindeboom Vastelaoves Pleinfest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70</meta:user-defined>
    <meta:user-defined meta:name="OVERHEIDop.GmbID/DC.identifier">gmb-2014-67470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C 6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26</meta:user-defined>
    <meta:user-defined meta:name="xs:date/OVERHEIDop.einddatum">2015-01-08</meta:user-defined>
    <meta:user-defined meta:name="OVERHEID.EPSG28992/DC.spatial">190437 362416</meta:user-defined>
    <meta:user-defined meta:name="OVERHEIDop.versieInformatie"/>
  </office:meta>
</office:document-meta>
</file>