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D.T.J. Passial, Binnensingel 199, 3134 ND,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D.T.J. Passial, geboren 15-11-2012, Binnensingel 199, 3134 ND,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469</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69</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69</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D.T.J. Passial, Binnensingel 199, 3134 ND,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469</meta:user-defined>
    <meta:user-defined meta:name="OVERHEIDop.GmbID/DC.identifier">gmb-2014-6746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D 199</meta:user-defined>
    <meta:user-defined meta:name="OVERHEIDop.woonplaats">Vlaardingen</meta:user-defined>
    <meta:user-defined meta:name="OVERHEIDop.straatnaam">Binnensingel</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868 435787</meta:user-defined>
    <meta:user-defined meta:name="OVERHEIDop.versieInformatie"/>
  </office:meta>
</office:document-meta>
</file>