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Ell (carnavalsoptocht en kinder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.V. De Moerebuuk Ell: carnavalsoptocht op 16 februari 2015 en kinderoptocht op 17 februari 2015 in de kern Ell. Ontvangstdatum: 14 nov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746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6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6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Ell (carnavalsoptocht en kinder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66</meta:user-defined>
    <meta:user-defined meta:name="OVERHEIDop.GmbID/DC.identifier">gmb-2014-67466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26</meta:user-defined>
    <meta:user-defined meta:name="xs:date/OVERHEIDop.einddatum">2015-01-08</meta:user-defined>
    <meta:user-defined meta:name="OVERHEID.EPSG28992/DC.spatial">183483 359052</meta:user-defined>
    <meta:user-defined meta:name="OVERHEIDop.versieInformatie"/>
  </office:meta>
</office:document-meta>
</file>