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I. de Zoete, van der Duyn v Maasdamln 101, 3135 L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I. de Zoete, geboren 10-05-1974, van der Duyn v Maasdamln 101, 3135 L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6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I. de Zoete, van der Duyn v Maasdamln 101, 3135 L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65</meta:user-defined>
    <meta:user-defined meta:name="OVERHEIDop.GmbID/DC.identifier">gmb-2014-6746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B 109</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490 436574</meta:user-defined>
    <meta:user-defined meta:name="OVERHEIDop.versieInformatie"/>
  </office:meta>
</office:document-meta>
</file>