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R.N.F. Visser, van der Duyn v Maasdamln 101, 3135 LB,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R.N.F. Visser, geboren 13-04-1952, van der Duyn v Maasdamln 101, 3135 LB,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67464</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464</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464</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R.N.F. Visser, van der Duyn v Maasdamln 101, 3135 LB,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464</meta:user-defined>
    <meta:user-defined meta:name="OVERHEIDop.GmbID/DC.identifier">gmb-2014-67464</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5LB 113</meta:user-defined>
    <meta:user-defined meta:name="OVERHEIDop.woonplaats">Vlaardingen</meta:user-defined>
    <meta:user-defined meta:name="OVERHEIDop.straatnaam">Van der Duyn van Maasdamlaan</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4503 436579</meta:user-defined>
    <meta:user-defined meta:name="OVERHEIDop.versieInformatie"/>
  </office:meta>
</office:document-meta>
</file>