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Kelpen-Oler  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Kujeldreiers Kelpen-Oler: carnavalsoptocht op 15 februari 2015 in de kern Kelpen-Oler. Ontvangstdatum: 18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6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Kelpen-Oler  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63</meta:user-defined>
    <meta:user-defined meta:name="OVERHEIDop.GmbID/DC.identifier">gmb-2014-67463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85599 359238</meta:user-defined>
    <meta:user-defined meta:name="OVERHEIDop.versieInformatie"/>
  </office:meta>
</office:document-meta>
</file>